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2" style:parent-style-name="Akapitzlistą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Akapitzlistą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Akapitzlistą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08.05.2020</text:p>
      <text:p text:style-name="P2"/>
      <text:p text:style-name="P3"/>
      <text:list text:style-name="LFO1" text:continue-numbering="true">
        <text:list-item>
          <text:p text:style-name="P4">JAK ZAJĄĆ 3-5 MIESIĘCZNE NIEMOWLĘ BEZ ZBĘDNYCH GADŻETÓW?</text:p>
        </text:list-item>
      </text:list>
      <text:p text:style-name="Normalny"><text:span text:style-name="T5"><text:s text:c="9"/></text:span><text:a xlink:href="https://www.youtube.com/watch?v=UOdsGADPrN0" office:target-frame-name="_top" xlink:show="replace"><text:span text:style-name="Hiperłącze">https://www.youtube.com/watch?v=UOdsGADPrN0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4T05:26:00Z</meta:creation-date>
    <dc:date>2020-05-04T05:27:00Z</dc:date>
    <meta:template xlink:href="Normal" xlink:type="simple"/>
    <meta:editing-cycles>1</meta:editing-cycles>
    <meta:editing-duration>PT60S</meta:editing-duration>
    <meta:document-statistic meta:page-count="1" meta:paragraph-count="1" meta:word-count="26" meta:character-count="183" meta:row-count="1" meta:non-whitespace-character-count="158"/>
  </office:meta>
</office:document-meta>
</file>